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Jacob de Boerweg te Nijkerker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oppervlaktewaterlichaam B, het verleggen van een oppervlaktewaterlichaam C en het realiseren van waterberging ter plaatse in de vorm van een oppervlaktewaterlichaam C (wadi) nabij Jacob de Boerweg te Nijkerkerveen. </text:p>
            <text:p text:style-name="common-al">De vergunning is verzonden op 17 jun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juni 2022 tot en met 2 augustus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21 juni 2022</text:p>
            <text:p text:style-name="last-al">Het nummer van de vergunning is Z202202-0147/D202203-224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0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0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0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2-0147/D202203-2244</meta:user-defined>
    <meta:user-defined meta:name="DCTERMS.abstract">Watervergunning voor het dempen van een oppervlaktewaterlichaam B, het verleggen van een oppervlaktewaterlichaam C en het realiseren van waterberging ter plaatse in de vorm van een oppervlaktewaterlichaam C (wadi) nabij Jacob de Boerweg te Nijkerkerveen. </meta:user-defined>
    <dc:language>nl</dc:language>
    <meta:user-defined meta:name="OVERHEIDop.locatietype/OVERHEIDop.gebiedsmarkering">Weg</meta:user-defined>
    <meta:user-defined meta:name="DC.title">Bekendmaking watervergunning voor diverse werkzaamheden nabij Jacob de Boerweg te Nijkerkerveen</meta:user-defined>
    <meta:user-defined meta:name="DCTERMS.W3CDTF/DCTERMS.available">2022-06-21</meta:user-defined>
    <meta:user-defined meta:name="DCTERMS.W3CDTF/OVERHEIDop.jaargang">2022</meta:user-defined>
    <meta:user-defined meta:name="OVERHEIDop.externeBijlage">situatietekening|exb-2022-34664</meta:user-defined>
    <meta:user-defined meta:name="OVERHEIDop.publicationIssue">7106</meta:user-defined>
    <meta:user-defined meta:name="OVERHEIDop.WsbID/DC.identifier">wsb-2022-7106</meta:user-defined>
    <meta:user-defined meta:name="OVERHEIDop.versieInformatie"/>
  </office:meta>
</office:document-meta>
</file>