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planting Polderdreef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planten van Olifantengras aan de Polderdreef in Westdorpe. De aanvraag is geregistreerd onder zaaknummer VOS58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4 juni 2022. Het waterschap neemt daarover waarschijnlijk 9 augustus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581</meta:user-defined>
    <dc:language>nl</dc:language>
    <meta:user-defined meta:name="OVERHEIDop.locatietype/OVERHEIDop.gebiedsmarkering">Lijn</meta:user-defined>
    <meta:user-defined meta:name="DC.title">Aanvraag watervergunning aanbrengen beplanting Polderdreef Westdorpe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05</meta:user-defined>
    <meta:user-defined meta:name="OVERHEIDop.WsbID/DC.identifier">wsb-2022-7105</meta:user-defined>
    <meta:user-defined meta:name="OVERHEIDop.versieInformatie"/>
  </office:meta>
</office:document-meta>
</file>