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6114 verleende vergunning voor het dempen van een gedeelte wegsloot, verbreden gedeelte wegsloot i.v.m. uitbreiding verhard oppervlak bij bouw loods, bij Winkelerweg 8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0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0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0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184</meta:user-defined>
    <meta:user-defined meta:name="DCTERMS.abstract">het dempen van een gedeelte wegsloot, verbreden gedeelte wegsloot i.v.m. uitbreiding verhard oppervlak bij bouw loods, bij Winkelerweg 8 in Winkel  </meta:user-defined>
    <dc:language>nl</dc:language>
    <meta:user-defined meta:name="OVERHEIDop.locatietype/OVERHEIDop.gebiedsmarkering">Punt</meta:user-defined>
    <meta:user-defined meta:name="DC.title">22.0496114 verleende vergunning voor het dempen van een gedeelte wegsloot, verbreden gedeelte wegsloot i.v.m. uitbreiding verhard oppervlak bij bouw loods, bij Winkelerweg 8 in Wink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7101</meta:user-defined>
    <meta:user-defined meta:name="OVERHEIDop.WsbID/DC.identifier">wsb-2022-7101</meta:user-defined>
    <meta:user-defined meta:name="OVERHEIDop.versieInformatie"/>
  </office:meta>
</office:document-meta>
</file>