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 voor bouwputbemaling, ter hoogte van de Koivistokade in Amsterdam, [ASD02K11216] Amsterdam A K 11216 - AGV - WN2022-001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onttrekken van grondwater voor bouwputbemaling, ter hoogte van de Koivistokade in  Amsterdam, [ASD02K11216] Amsterdam A K 11216 . Waternet behandelt deze aanvraag namens AGV.</text:p>
            <text:p text:style-name="common-al">Deze aanvraag is ontvangen op 01-04-2022 en geregistreerd onder zaaknummer WN2022-001658</text:p>
            <text:p text:style-name="common-al">Inzien van de stukken</text:p>
            <text:p text:style-name="common-al">Als u de bijlagen wilt inzien, kan dat. U kunt daarvoor een mail sturen naar ondersteuningvth@waternet.nl. Vermeld dan uw zaaknummer WN2022-001658.</text:p>
            <text:p text:style-name="common-al">Informatie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Zienswijze geven</text:p>
            <text:p text:style-name="common-al">Tot 14 dagen na 21-06-2022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Hebt u vragen over dit onderwerp?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0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0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0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2-001658</meta:user-defined>
    <meta:user-defined meta:name="DCTERMS.abstract">Watervergunning, Havenbedrijf Amsterdam N.V., Koivistokade in Amsterdam</meta:user-defined>
    <dc:language>nl</dc:language>
    <meta:user-defined meta:name="OVERHEIDop.locatietype/OVERHEIDop.gebiedsmarkering">Punt</meta:user-defined>
    <meta:user-defined meta:name="DC.title">Aanvraag watervergunning voor het onttrekken van grondwater voor bouwputbemaling, ter hoogte van de Koivistokade in Amsterdam, [ASD02K11216] Amsterdam A K 11216 - AGV - WN2022-001658</meta:user-defined>
    <meta:user-defined meta:name="DCTERMS.W3CDTF/DCTERMS.available">2022-06-21</meta:user-defined>
    <meta:user-defined meta:name="DCTERMS.W3CDTF/OVERHEIDop.jaargang">2022</meta:user-defined>
    <meta:user-defined meta:name="OVERHEIDop.publicationIssue">7100</meta:user-defined>
    <meta:user-defined meta:name="OVERHEIDop.WsbID/DC.identifier">wsb-2022-7100</meta:user-defined>
    <meta:user-defined meta:name="OVERHEIDop.versieInformatie"/>
  </office:meta>
</office:document-meta>
</file>