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anderen en aanpassen van de verharding op een zomerkade op de locatie de Buitenomme in Rhenen (code HDSR889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anderen en aanpassen van de verharding op een zomerkade op de locatie de Buitenomme in Rhenen in de gemeente Rhenen.</text:p>
            <text:p text:style-name="common-al">Dit besluit is verzonden op 17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9 jul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2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9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9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9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8980</meta:user-defined>
    <meta:user-defined meta:name="DCTERMS.abstract">een watervergunning verleend voor het veranderen en aanpassen van de verharding op een zomerkade op de locatie de Buitenomme in Rhenen in de gemeente Rhenen.</meta:user-defined>
    <dc:language>nl</dc:language>
    <meta:user-defined meta:name="OVERHEIDop.locatietype/OVERHEIDop.gebiedsmarkering">Weg</meta:user-defined>
    <meta:user-defined meta:name="DC.title">Hoogheemraadschap De Stichtse Rijnlanden – Verleende watervergunning voor het veranderen en aanpassen van de verharding op een zomerkade op de locatie de Buitenomme in Rhenen (code HDSR88980)</meta:user-defined>
    <meta:user-defined meta:name="OVERHEIDop.datumEindeReactietermijn">2022-07-29</meta:user-defined>
    <meta:user-defined meta:name="OVERHEIDop.TilID/OVERHEIDop.terinzageleggingOP">til-2022-2647</meta:user-defined>
    <meta:user-defined meta:name="DCTERMS.W3CDTF/DCTERMS.available">2022-06-22</meta:user-defined>
    <meta:user-defined meta:name="DCTERMS.W3CDTF/OVERHEIDop.jaargang">2022</meta:user-defined>
    <meta:user-defined meta:name="OVERHEIDop.publicationIssue">7099</meta:user-defined>
    <meta:user-defined meta:name="OVERHEIDop.WsbID/DC.identifier">wsb-2022-7099</meta:user-defined>
    <meta:user-defined meta:name="OVERHEIDop.versieInformatie"/>
  </office:meta>
</office:document-meta>
</file>