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uitvoeren van waterhuishoudkundige werkzaamheden ter hoogte van de Koekoeken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39528 ingevolge de Keur waterschap Brabantse Delta 2015 bekend gemaakt op 16 juni 2022 voor het tijdelijk ophogen van het maaiveld met circa 1,5 meter op en in het profiel van vrije ruimte en in de zonering van de boezemkade S110, in de zonering van de primaire waterkering P21 en in de beschermingszone van de Roode Vaart Noord ter hoogte van de Koekoekendijk te Zevenbergen ten behoeve van het uitvoeren van sonderingen en ter voorbereiding op de realisatie van de steunpunten van de aan te leggen brug over de Roode Vaart Noord in het kader van het project Interne Baan Moerdijk; in, op of onder de primaire waterkering bij ons waterschap bekend als de Buitendijk havenschap Moerdijk (P21) en in, op of onder de boezemkade Koekoeksedijk (S110) in de gemeente Moerdijk.</text:p>
            <text:p text:style-name="common-al"/>
            <text:p text:style-name="common-al">Op grond van de Algemene wet bestuursrecht (Awb) kunnen belanghebbenden tegen dit besluit een bezwaarschrift indienen. De termijn voor het indienen van een bezwaarschrift is 6 weken, ingaande op 17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aterschap Brabantse Delta voor het uitvoeren van waterhuishoudkundige werkzaamheden ter hoogte van de Koekoekendijk te Zevenbergen.</meta:user-defined>
    <meta:user-defined meta:name="DCTERMS.W3CDTF/DCTERMS.available">2022-06-20</meta:user-defined>
    <meta:user-defined meta:name="DCTERMS.W3CDTF/OVERHEIDop.jaargang">2022</meta:user-defined>
    <meta:user-defined meta:name="OVERHEIDop.externeBijlage">Besluit 539528|exb-2022-34613</meta:user-defined>
    <meta:user-defined meta:name="OVERHEIDop.externeBijlage">519649-A|exb-2022-34614</meta:user-defined>
    <meta:user-defined meta:name="OVERHEIDop.externeBijlage">519649-B|exb-2022-34615</meta:user-defined>
    <meta:user-defined meta:name="OVERHEIDop.externeBijlage">519649-C|exb-2022-34616</meta:user-defined>
    <meta:user-defined meta:name="OVERHEIDop.publicationIssue">7094</meta:user-defined>
    <meta:user-defined meta:name="OVERHEIDop.WsbID/DC.identifier">wsb-2022-7094</meta:user-defined>
    <meta:user-defined meta:name="OVERHEIDop.versieInformatie"/>
  </office:meta>
</office:document-meta>
</file>