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5691 verleende vergunning voor het legaliseren van een afmeerconstructie in de regionale waterkering nabij Dillenburgstraat 10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561</meta:user-defined>
    <meta:user-defined meta:name="DCTERMS.abstract">het legaliseren van een afmeerconstructie in de regionale waterkering nabij Dillenburgstraat 103 in Alkmaar</meta:user-defined>
    <dc:language>nl</dc:language>
    <meta:user-defined meta:name="OVERHEIDop.locatietype/OVERHEIDop.gebiedsmarkering">Punt</meta:user-defined>
    <meta:user-defined meta:name="DC.title">22.0495691 verleende vergunning voor het legaliseren van een afmeerconstructie in de regionale waterkering nabij Dillenburgstraat 103 in Alkm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92</meta:user-defined>
    <meta:user-defined meta:name="OVERHEIDop.WsbID/DC.identifier">wsb-2022-7092</meta:user-defined>
    <meta:user-defined meta:name="OVERHEIDop.versieInformatie"/>
  </office:meta>
</office:document-meta>
</file>