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afrit naar de dijk t.p.v. Gelkenes 26 te Groot-Ammers (AW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afrit naar de dijk t.p.v. Gelkenes 26 te Groot-Ammers (AW236) een watervergunning te verlenen.</text:p>
            <text:p text:style-name="common-al">Zaaknummer: 2022045498</text:p>
            <text:p text:style-name="common-al">Start bezwaartermijn: 16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498</meta:user-defined>
    <meta:user-defined meta:name="DCTERMS.abstract">het leggen van een afrit naar de dijk tpv. Gelkenes 26 te Groot-Ammers</meta:user-defined>
    <dc:language>nl</dc:language>
    <meta:user-defined meta:name="OVERHEIDop.locatietype/OVERHEIDop.gebiedsmarkering">Punt</meta:user-defined>
    <meta:user-defined meta:name="DC.title">Waterschap Rivierenland - watervergunning voor het leggen van een afrit naar de dijk t.p.v. Gelkenes 26 te Groot-Ammers (AW236)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91</meta:user-defined>
    <meta:user-defined meta:name="OVERHEIDop.WsbID/DC.identifier">wsb-2022-7091</meta:user-defined>
    <meta:user-defined meta:name="OVERHEIDop.versieInformatie"/>
  </office:meta>
</office:document-meta>
</file>