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Sluisendijk 14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Sluisendijk 14 in Oude-Tonge.</text:p>
            <text:p text:style-name="common-al">Zaaknummer: VTH2021-6162</text:p>
            <text:p text:style-name="common-al">Start bezwaartermijn (6 weken): 20-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162</meta:user-defined>
    <meta:user-defined meta:name="DCTERMS.abstract">GO het leggen van een kabel ter plaatse van Sluisendijk 14 in Oude-Tonge </meta:user-defined>
    <dc:language>nl</dc:language>
    <meta:user-defined meta:name="OVERHEIDop.locatietype/OVERHEIDop.gebiedsmarkering">Punt</meta:user-defined>
    <meta:user-defined meta:name="DC.title">Waterschap Hollandse Delta - watervergunning voor het leggen van kabels ter plaatse van Sluisendijk 14 in Oude-Tonge</meta:user-defined>
    <meta:user-defined meta:name="DCTERMS.W3CDTF/DCTERMS.available">2022-01-20</meta:user-defined>
    <meta:user-defined meta:name="DCTERMS.W3CDTF/OVERHEIDop.jaargang">2022</meta:user-defined>
    <meta:user-defined meta:name="OVERHEIDop.publicationIssue">709</meta:user-defined>
    <meta:user-defined meta:name="OVERHEIDop.WsbID/DC.identifier">wsb-2022-709</meta:user-defined>
    <meta:user-defined meta:name="OVERHEIDop.versieInformatie"/>
  </office:meta>
</office:document-meta>
</file>