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Ruige Weide 43 in Oudewater (code HDSR895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Ruige Weide 43 te Oudewater in de gemeente Oudewater. </text:p>
            <text:p text:style-name="common-al">Dit besluit is verzonden op 16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8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562</meta:user-defined>
    <meta:user-defined meta:name="DCTERMS.abstract">watervergunning verleend voor het dempen en compenseren van oppervlaktewater op de locatie nabij Ruige Weide 43 te Oudewater in de gemeente Oudewater. </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Ruige Weide 43 in Oudewater (code HDSR89562)</meta:user-defined>
    <meta:user-defined meta:name="OVERHEIDop.datumEindeReactietermijn">2022-07-28</meta:user-defined>
    <meta:user-defined meta:name="OVERHEIDop.TilID/OVERHEIDop.terinzageleggingOP">til-2022-2640</meta:user-defined>
    <meta:user-defined meta:name="DCTERMS.W3CDTF/DCTERMS.available">2022-06-21</meta:user-defined>
    <meta:user-defined meta:name="DCTERMS.W3CDTF/OVERHEIDop.jaargang">2022</meta:user-defined>
    <meta:user-defined meta:name="OVERHEIDop.publicationIssue">7087</meta:user-defined>
    <meta:user-defined meta:name="OVERHEIDop.WsbID/DC.identifier">wsb-2022-7087</meta:user-defined>
    <meta:user-defined meta:name="OVERHEIDop.versieInformatie"/>
  </office:meta>
</office:document-meta>
</file>