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istorisch informatiebord te Alem op het kadastrale perceel Maasdriel, sectie B, nummer 35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historisch informatiebord te Alem op het kadastrale perceel Maasdriel, sectie B, nummer 351 een watervergunning te verlenen.</text:p>
            <text:p text:style-name="common-al">Zaaknummer: 2022048165</text:p>
            <text:p text:style-name="common-al">Start bezwaartermijn: 16-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8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8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8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8165</meta:user-defined>
    <meta:user-defined meta:name="DCTERMS.abstract">het plaatsen van een historisch informatiebord te Alem, Maasdriel B 351</meta:user-defined>
    <dc:language>nl</dc:language>
    <meta:user-defined meta:name="OVERHEIDop.locatietype/OVERHEIDop.gebiedsmarkering">Punt</meta:user-defined>
    <meta:user-defined meta:name="DC.title">Waterschap Rivierenland - watervergunning voor het plaatsen van een historisch informatiebord te Alem op het kadastrale perceel Maasdriel, sectie B, nummer 351</meta:user-defined>
    <meta:user-defined meta:name="DCTERMS.W3CDTF/DCTERMS.available">2022-06-20</meta:user-defined>
    <meta:user-defined meta:name="DCTERMS.W3CDTF/OVERHEIDop.jaargang">2022</meta:user-defined>
    <meta:user-defined meta:name="OVERHEIDop.publicationIssue">7086</meta:user-defined>
    <meta:user-defined meta:name="OVERHEIDop.WsbID/DC.identifier">wsb-2022-7086</meta:user-defined>
    <meta:user-defined meta:name="OVERHEIDop.versieInformatie"/>
  </office:meta>
</office:document-meta>
</file>