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de Wenumseveldweg te Wenum Wiesel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wijderen van twee bomen van de onderhoudsstrook van een oppervlaktewaterlichaam A, het aanbrengen van een boom langs een oppervlaktewaterlichaam B, het aanbrengen van beplanting op de onderhoudsstrook noordzijde van een oppervlaktewaterlichaam A, het aanleggen van een duiker in een oppervlaktewaterlichaam A en het verlengen van een duiker in een oppervlaktewaterlichaam A, nabij Wenumseveldweg te Wenum Wiesel.</text:p>
            <text:p text:style-name="common-al">De vergunning is verzonden op 16 jun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juni 2022 tot en met 2 augustus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2-04-0382/D2022-05-1927</text:p>
            <text:p text:style-name="tekst_bottom"/>
          </text:section>
        </text:section>
        <text:section text:name="zakelijke-mededeling-sluiting_id1-3-2-2" text:style-name="zakelijke-mededeling-sluiting">
          <text:section text:name="ondertekening_id1-3-2-2-1">
            <text:p><text:span text:style-name="functie">Waterschap Vallei en Veluwe, Apeldoorn, 21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08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8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8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4-0382/D2022-05-1927</meta:user-defined>
    <meta:user-defined meta:name="DCTERMS.abstract">diverse werkzaamheden nabij de Wenumseveldweg te Wenum Wiesel</meta:user-defined>
    <dc:language>nl</dc:language>
    <meta:user-defined meta:name="OVERHEIDop.locatietype/OVERHEIDop.gebiedsmarkering">Punt</meta:user-defined>
    <meta:user-defined meta:name="DC.title">Bekendmaking watervergunning voor diverse werkzaamheden nabij de Wenumseveldweg te Wenum Wiesel</meta:user-defined>
    <meta:user-defined meta:name="DCTERMS.W3CDTF/DCTERMS.available">2022-06-21</meta:user-defined>
    <meta:user-defined meta:name="DCTERMS.W3CDTF/OVERHEIDop.jaargang">2022</meta:user-defined>
    <meta:user-defined meta:name="OVERHEIDop.externeBijlage">situatietekening|exb-2022-34562</meta:user-defined>
    <meta:user-defined meta:name="OVERHEIDop.publicationIssue">7085</meta:user-defined>
    <meta:user-defined meta:name="OVERHEIDop.WsbID/DC.identifier">wsb-2022-7085</meta:user-defined>
    <meta:user-defined meta:name="OVERHEIDop.versieInformatie"/>
  </office:meta>
</office:document-meta>
</file>