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625 verleende vergunning voor de aanleg van elektrakabel met mantelbuis en plaatsen laadpaal, in open ontgraving in een regionale waterkering, bij Buiksloterweg 9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78</meta:user-defined>
    <meta:user-defined meta:name="DCTERMS.abstract">de aanleg van elektrakabel met mantelbuis en plaatsen laadpaal, in open ontgraving in een regionale waterkering, bij Buiksloterweg 95B in Amsterdam</meta:user-defined>
    <dc:language>nl</dc:language>
    <meta:user-defined meta:name="OVERHEIDop.locatietype/OVERHEIDop.gebiedsmarkering">Punt</meta:user-defined>
    <meta:user-defined meta:name="DC.title">22.0495625 verleende vergunning voor de aanleg van elektrakabel met mantelbuis en plaatsen laadpaal, in open ontgraving in een regionale waterkering, bij Buiksloterweg 95B in Amst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81</meta:user-defined>
    <meta:user-defined meta:name="OVERHEIDop.WsbID/DC.identifier">wsb-2022-7081</meta:user-defined>
    <meta:user-defined meta:name="OVERHEIDop.versieInformatie"/>
  </office:meta>
</office:document-meta>
</file>