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5617 verleende vergunning voor het maken van twee depots voor bestratingsmateriaal aan de Beemsterburgwal in Purmerend en Oostdijk W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8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8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8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776</meta:user-defined>
    <meta:user-defined meta:name="DCTERMS.abstract">het maken van twee depots voor bestratingsmateriaal aan de Beemsterburgwal in Purmerend en Oostdijk W in Zuidoostbeemster</meta:user-defined>
    <dc:language>nl</dc:language>
    <meta:user-defined meta:name="OVERHEIDop.locatietype/OVERHEIDop.gebiedsmarkering">Punt</meta:user-defined>
    <meta:user-defined meta:name="DC.title">22.0495617 verleende vergunning voor het maken van twee depots voor bestratingsmateriaal aan de Beemsterburgwal in Purmerend en Oostdijk W in Zuidoostbeemster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80</meta:user-defined>
    <meta:user-defined meta:name="OVERHEIDop.WsbID/DC.identifier">wsb-2022-7080</meta:user-defined>
    <meta:user-defined meta:name="OVERHEIDop.versieInformatie"/>
  </office:meta>
</office:document-meta>
</file>