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 peilbesluit Zoetwaterkanaal Noordrand Goeree-Overflakkee vastgesteld e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in de oorspronkelijke publicatie de bijlage Ontwerp peilbesluit ontbrak. De oorspronkelijke publicatie is op 15 juni 2022 bekendgemaakt<text:span text:style-name="nadrukvet">, </text:span>beschikbaar via <text:a xlink:href="https://zoek.officielebekendmakingen.nl/wsb-2022-6892.html" xlink:type="simple"><text:span text:style-name="nadrukondlijn">Waterschapsblad 2022, 6892</text:span></text:a>.]</text:p>
            <text:p text:style-name="common-al">Het college van Dijkgraaf en Heemraden van Waterschap Hollandse Delta heeft op 22 maart 2022 het peilbesluit Zoetwaterkanaal Noordrand Goeree-Overflakkee in ontwerp vastgesteld. </text:p>
            <text:p text:style-name="common-al">Op grond van artikel 5.2 van de Waterwet is een beheerder verplicht voor daartoe aan te wijzen oppervlaktewater- of grondwaterlichamen onder zijn beheer één of meerdere peilbesluiten vast te stellen. </text:p>
            <text:p text:style-name="common-al">Het ontwerp peilbesluit Zoetwaterkanaal Noordrand Goeree-Overflakkee en de daarbij behorende stukken liggen zes weken ter inzage. U kunt deze inzien door de bij deze elektronische bekendmaking gevoegde bijlagen te openen. Kijk hiervoor links op deze pagina onder ‘Externe bijlagen’. </text:p>
            <text:p text:style-name="common-al">Indienen zienswijze</text:p>
            <text:p text:style-name="common-al">Op grond van artikel 3:15 van de Algemene wetbestuursrecht kunnen belanghebbenden gedurende een periode van zes weken vanaf de dag van deze bekendmaking, hun zienswijze over het ontwerp peilbesluit naar voren brengen.</text:p>
            <text:p text:style-name="common-al">Voor het indienen van een schriftelijke zienswijze over het ontwerp besluit wordt u verzocht uw zienswijze te sturen naar:</text:p>
            <text:p text:style-name="common-al">Waterschap Hollandse Delta,</text:p>
            <text:p text:style-name="common-al">T.a.v. Het college van Dijkgraaf en Heemraden</text:p>
            <text:p text:style-name="common-al">Postbus 4103</text:p>
            <text:p text:style-name="common-al">2980 GC Ridderkerk</text:p>
            <text:p text:style-name="last-al">Voor het indienen van een mondelinge zienswijze over het ontwerp wordt u verzocht contact op te nemen met: 0900-200500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7 juni 2022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</text:section>
          <text:section text:name="ondertekening_id1-3-2-2-3">
            <text:p><text:span text:style-name="functie">Namens deze:</text:span></text:p>
          </text:section>
          <text:section text:name="ondertekening_id1-3-2-2-4">
            <text:p><text:span text:style-name="functie">Dhr. J. Bonjer, 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7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7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Waterschap</meta:user-defined>
    <meta:user-defined meta:name="DC.title">Rectificatie: Ontwerp peilbesluit Zoetwaterkanaal Noordrand Goeree-Overflakkee vastgesteld en ter inzage</meta:user-defined>
    <meta:user-defined meta:name="DCTERMS.W3CDTF/DCTERMS.available">2022-06-20</meta:user-defined>
    <meta:user-defined meta:name="DCTERMS.W3CDTF/OVERHEIDop.jaargang">2022</meta:user-defined>
    <meta:user-defined meta:name="OVERHEIDop.externeBijlage">Ontwerp peilbesluit|exb-2022-34524</meta:user-defined>
    <meta:user-defined meta:name="OVERHEIDop.externeBijlage">Kaart 1|exb-2022-34525</meta:user-defined>
    <meta:user-defined meta:name="OVERHEIDop.externeBijlage">Kaart 2|exb-2022-34526</meta:user-defined>
    <meta:user-defined meta:name="OVERHEIDop.externeBijlage">Kaart 3|exb-2022-34527</meta:user-defined>
    <meta:user-defined meta:name="OVERHEIDop.externeBijlage">Kaart 4a|exb-2022-34528</meta:user-defined>
    <meta:user-defined meta:name="OVERHEIDop.externeBijlage">Kaart 4b|exb-2022-34529</meta:user-defined>
    <meta:user-defined meta:name="OVERHEIDop.externeBijlage">Kaart 5|exb-2022-34530</meta:user-defined>
    <meta:user-defined meta:name="OVERHEIDop.externeBijlage">Kaart 6|exb-2022-34531</meta:user-defined>
    <meta:user-defined meta:name="OVERHEIDop.publicationIssue">7078</meta:user-defined>
    <meta:user-defined meta:name="OVERHEIDop.WsbID/DC.identifier">wsb-2022-7078</meta:user-defined>
    <meta:user-defined meta:name="OVERHEIDop.versieInformatie"/>
  </office:meta>
</office:document-meta>
</file>