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eschoeiing uit een A-watergang en plaatse en hebben van een damwand in A-watergang 090627 ter plaatse van Mosterdwal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eschoeiing uit een A-watergang en plaatse en hebben van een damwand in A-watergang 090627 ter plaatse van Mosterdwal te Wamel een watervergunning te verlenen.</text:p>
            <text:p text:style-name="common-al">Zaaknummer: 2022068552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8552</meta:user-defined>
    <meta:user-defined meta:name="DCTERMS.abstract">het plaatsen van een damwand in een A-watergang tpv. N 368 te Wamel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eschoeiing uit een A-watergang en plaatse en hebben van een damwand in A-watergang 090627 ter plaatse van Mosterdwal te Wam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76</meta:user-defined>
    <meta:user-defined meta:name="OVERHEIDop.WsbID/DC.identifier">wsb-2022-7076</meta:user-defined>
    <meta:user-defined meta:name="OVERHEIDop.versieInformatie"/>
  </office:meta>
</office:document-meta>
</file>