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94387 aanleg verharding en plaatsen dammen met duikers t.h.v. Troelstraweg 7, 9, 11 en 13 te Teroe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ni 2022 heeft het dagelijks bestuur van Wetterskip Fryslân een watervergunning verleend aan Jessa Vastgoed B.V. te Rijssen, voor het aanleggen van verharding en het plaatsen van dammen met duikers ter hoogte van de locatie Troelstraweg 7, 9, 11 en 13 te Teroele.</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M. Hovenga, tel. 058 2922684, e-mail: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07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7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7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94387 aanleg verharding en plaatsen dammen met duikers t.h.v. Troelstraweg 7, 9, 11 en 13 te Teroele</meta:user-defined>
    <meta:user-defined meta:name="DCTERMS.W3CDTF/DCTERMS.available">2022-06-20</meta:user-defined>
    <meta:user-defined meta:name="DCTERMS.W3CDTF/OVERHEIDop.jaargang">2022</meta:user-defined>
    <meta:user-defined meta:name="OVERHEIDop.publicationIssue">7074</meta:user-defined>
    <meta:user-defined meta:name="OVERHEIDop.WsbID/DC.identifier">wsb-2022-7074</meta:user-defined>
    <meta:user-defined meta:name="OVERHEIDop.versieInformatie"/>
  </office:meta>
</office:document-meta>
</file>