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rinrichten van de waterloop WL00949 (Twekkelerbeek), ter hoogte van de kruising A35 en Loerhazenweg te Enschede (Landgoed Christinalust)</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538</text:p>
            <text:p text:style-name="common-al">Waterschap Vechtstromen heeft een watervergunning verleend. Het waterschap geeft hiermee toestemming voor het herinrichten van de waterloop WL00949 (Twekkelerbeek), ter hoogte van de kruising A35 en Loerhazenweg te Enschede (Landgoed Christinalust)</text:p>
            <text:p text:style-name="common-al">De watervergunning is op 16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9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7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herinrichten van de waterloop WL00949 (Twekkelerbeek), ter hoogte van de kruising A35 en Loerhazenweg te Enschede (Landgoed Christinalust)</meta:user-defined>
    <meta:user-defined meta:name="DCTERMS.W3CDTF/DCTERMS.available">2022-06-20</meta:user-defined>
    <meta:user-defined meta:name="DCTERMS.W3CDTF/OVERHEIDop.jaargang">2022</meta:user-defined>
    <meta:user-defined meta:name="OVERHEIDop.publicationIssue">7073</meta:user-defined>
    <meta:user-defined meta:name="OVERHEIDop.WsbID/DC.identifier">wsb-2022-7073</meta:user-defined>
    <meta:user-defined meta:name="OVERHEIDop.versieInformatie"/>
  </office:meta>
</office:document-meta>
</file>