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.p.v. Spijkse Kweldijk 3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.p.v. Spijkse Kweldijk 30 te Heukelum een watervergunning te verlenen.</text:p>
            <text:p text:style-name="common-al">Zaaknummer: 2022024799</text:p>
            <text:p text:style-name="common-al">Start bezwaartermijn: 16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799</meta:user-defined>
    <meta:user-defined meta:name="DCTERMS.abstract">het uitbreiden van de woning Spijkse Kweldijk 30 te Heukelum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t.p.v. Spijkse Kweldijk 30 te Heukel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70</meta:user-defined>
    <meta:user-defined meta:name="OVERHEIDop.WsbID/DC.identifier">wsb-2022-7070</meta:user-defined>
    <meta:user-defined meta:name="OVERHEIDop.versieInformatie"/>
  </office:meta>
</office:document-meta>
</file>