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462 verleende vergunning voor het in open ontgraving leggen van een leiding nabij de regionale waterkering ter hoogte van Prinsenhof 1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6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6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81</meta:user-defined>
    <meta:user-defined meta:name="DCTERMS.abstract">het in open ontgraving leggen van een leiding nabij de regionale waterkering ter hoogte van Prinsenhof 11 in Purmerend</meta:user-defined>
    <dc:language>nl</dc:language>
    <meta:user-defined meta:name="OVERHEIDop.locatietype/OVERHEIDop.gebiedsmarkering">Punt</meta:user-defined>
    <meta:user-defined meta:name="DC.title">22.0495462 verleende vergunning voor het in open ontgraving leggen van een leiding nabij de regionale waterkering ter hoogte van Prinsenhof 11 in Purmere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66</meta:user-defined>
    <meta:user-defined meta:name="OVERHEIDop.WsbID/DC.identifier">wsb-2022-7066</meta:user-defined>
    <meta:user-defined meta:name="OVERHEIDop.versieInformatie"/>
  </office:meta>
</office:document-meta>
</file>