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Geuzendijk in Budel (Z57876/6901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udel (BDL02), sectie K, nummer 355 naar perceel bekend als gemeente Budel (BDL02), sectie K, nummer 896.</text:p>
            <text:p text:style-name="common-al">Het dagelijks bestuur heeft voor de gevraagde raamvergunning een beschikking (Z57876/6901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6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6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watervergunning voor het verplaatsen van een beregeningsput. De werkzaamheden vinden plaats in de buurt van de Geuzendijk in Budel (Z57876/69012)</meta:user-defined>
    <meta:user-defined meta:name="DCTERMS.W3CDTF/DCTERMS.available">2022-06-21</meta:user-defined>
    <meta:user-defined meta:name="DCTERMS.W3CDTF/OVERHEIDop.jaargang">2022</meta:user-defined>
    <meta:user-defined meta:name="OVERHEIDop.publicationIssue">7064</meta:user-defined>
    <meta:user-defined meta:name="OVERHEIDop.WsbID/DC.identifier">wsb-2022-7064</meta:user-defined>
    <meta:user-defined meta:name="OVERHEIDop.versieInformatie"/>
  </office:meta>
</office:document-meta>
</file>