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een B-watergang en het graven van oppervlaktewater t.p.v. Schaarsestraat 6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een B-watergang en het graven van oppervlaktewater t.p.v. Schaarsestraat 6 te Bergharen een watervergunning te verlenen.</text:p>
            <text:p text:style-name="common-al">Zaaknummer: 2022011146</text:p>
            <text:p text:style-name="common-al">Start bezwaartermijn: 16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6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6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1146</meta:user-defined>
    <meta:user-defined meta:name="DCTERMS.abstract">Graven en versmallen oppervlaktewaterlichaam, locatie Bergharen F 155</meta:user-defined>
    <dc:language>nl</dc:language>
    <meta:user-defined meta:name="OVERHEIDop.locatietype/OVERHEIDop.gebiedsmarkering">Punt</meta:user-defined>
    <meta:user-defined meta:name="DC.title">Waterschap Rivierenland - watervergunning voor het gedeeltelijk dempen van een B-watergang en het graven van oppervlaktewater t.p.v. Schaarsestraat 6 te Berghar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61</meta:user-defined>
    <meta:user-defined meta:name="OVERHEIDop.WsbID/DC.identifier">wsb-2022-7061</meta:user-defined>
    <meta:user-defined meta:name="OVERHEIDop.versieInformatie"/>
  </office:meta>
</office:document-meta>
</file>