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aterhuishoudkundige werkzaamheden in verband met woningbouwplan Prunusstraat nabij Hoef 13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aterhuishoudkundige werkzaamheden in verband met woningbouwplan Prunusstraat nabij Hoef 13 te Ochten een watervergunning te verlenen.</text:p>
            <text:p text:style-name="common-al">Zaaknummer: 2021152521</text:p>
            <text:p text:style-name="common-al">Start bezwaartermijn: 16-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4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4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4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52521</meta:user-defined>
    <meta:user-defined meta:name="DCTERMS.abstract">het dempen van een watergangen graven wadi tbv. bouw 15 woningen nabij Hoef 13 te Ochten </meta:user-defined>
    <dc:language>nl</dc:language>
    <meta:user-defined meta:name="OVERHEIDop.locatietype/OVERHEIDop.gebiedsmarkering">Punt</meta:user-defined>
    <meta:user-defined meta:name="DC.title">Waterschap Rivierenland - watervergunning voor het uitvoeren van diverse waterhuishoudkundige werkzaamheden in verband met woningbouwplan Prunusstraat nabij Hoef 13 te Ochten</meta:user-defined>
    <meta:user-defined meta:name="DCTERMS.W3CDTF/DCTERMS.available">2022-06-20</meta:user-defined>
    <meta:user-defined meta:name="DCTERMS.W3CDTF/OVERHEIDop.jaargang">2022</meta:user-defined>
    <meta:user-defined meta:name="OVERHEIDop.publicationIssue">7049</meta:user-defined>
    <meta:user-defined meta:name="OVERHEIDop.WsbID/DC.identifier">wsb-2022-7049</meta:user-defined>
    <meta:user-defined meta:name="OVERHEIDop.versieInformatie"/>
  </office:meta>
</office:document-meta>
</file>