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elektriciteitskabel, Fleminghof 1 in Schoonhov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1023, verzenddatum 16 juni 2022) Het aanleggen en hebben van een elektriciteitskabel boven een duikerverbinding in een overige watergang ter plaatse van Fleminghof 1 in Schoonhoven, gemeente Krimpenerwaard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046</text:span><text:line-break/><text:date style:data-style-name="dag" text:fixed="true" text:date-value="2022-06-20"/><text:line-break/><text:date style:data-style-name="jaar" text:fixed="true" text:date-value="2022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7046</text:span><text:date style:data-style-name="nicedate" text:fixed="true" text:date-value="2022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Verleende watervergunning voor het aanleggen van een elektriciteitskabel, Fleminghof 1 in Schoonhoven.</meta:user-defined>
    <meta:user-defined meta:name="DCTERMS.W3CDTF/DCTERMS.available">2022-06-20</meta:user-defined>
    <meta:user-defined meta:name="DCTERMS.W3CDTF/OVERHEIDop.jaargang">2022</meta:user-defined>
    <meta:user-defined meta:name="OVERHEIDop.publicationIssue">7046</meta:user-defined>
    <meta:user-defined meta:name="OVERHEIDop.WsbID/DC.identifier">wsb-2022-7046</meta:user-defined>
    <meta:user-defined meta:name="OVERHEIDop.versieInformatie"/>
  </office:meta>
</office:document-meta>
</file>