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95341 verleende vergunning voor uitvoeren van gestuurde boring waarbij de Beemsterringvaart en waterkering wordt gekruist thv Zuiderweg in Zuidoostbeemster en Wagenbeurs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44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4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4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590</meta:user-defined>
    <meta:user-defined meta:name="DCTERMS.abstract">uitvoeren van gestuurde boring waarbij de Beemsterringvaart en waterkering wordt gekruist thv Zuiderweg in Zuidoostbeemster en Wagenbeurs in Purmerend</meta:user-defined>
    <dc:language>nl</dc:language>
    <meta:user-defined meta:name="OVERHEIDop.locatietype/OVERHEIDop.gebiedsmarkering">Punt</meta:user-defined>
    <meta:user-defined meta:name="DC.title">22.0495341 verleende vergunning voor uitvoeren van gestuurde boring waarbij de Beemsterringvaart en waterkering wordt gekruist thv Zuiderweg in Zuidoostbeemster en Wagenbeurs in Purmerend</meta:user-defined>
    <meta:user-defined meta:name="DCTERMS.W3CDTF/DCTERMS.available">2022-06-20</meta:user-defined>
    <meta:user-defined meta:name="DCTERMS.W3CDTF/OVERHEIDop.jaargang">2022</meta:user-defined>
    <meta:user-defined meta:name="OVERHEIDop.publicationIssue">7044</meta:user-defined>
    <meta:user-defined meta:name="OVERHEIDop.WsbID/DC.identifier">wsb-2022-7044</meta:user-defined>
    <meta:user-defined meta:name="OVERHEIDop.versieInformatie"/>
  </office:meta>
</office:document-meta>
</file>