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vanaf nieuw verhard oppervlak, het realiseren van 2 retentievijvers en het uitvoeren van leidingwerkzaamheden t.p.v. Industrieweg 11 en 13 te Vuren (TG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hemelwater vanaf nieuw verhard oppervlak, het realiseren van 2 retentievijvers en het uitvoeren van leidingwerkzaamheden t.p.v. Industrieweg 11 en 13 te Vuren (TG361) een watervergunning te verlenen.</text:p>
            <text:p text:style-name="common-al">Zaaknummer: 2021123952</text:p>
            <text:p text:style-name="common-al">Start bezwaartermijn: 16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4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4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4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23952</meta:user-defined>
    <meta:user-defined meta:name="DCTERMS.abstract">Realiseren van watercompensatie t.b.v. nieuwbouw bedrijfsverzamelgebouw ter plaatse van de Industrieweg 11 en 13 te Vuren </meta:user-defined>
    <dc:language>nl</dc:language>
    <meta:user-defined meta:name="OVERHEIDop.locatietype/OVERHEIDop.gebiedsmarkering">Punt</meta:user-defined>
    <meta:user-defined meta:name="DC.title">Waterschap Rivierenland - watervergunning voor het lozen van hemelwater vanaf nieuw verhard oppervlak, het realiseren van 2 retentievijvers en het uitvoeren van leidingwerkzaamheden t.p.v. Industrieweg 11 en 13 te Vuren (TG361)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43</meta:user-defined>
    <meta:user-defined meta:name="OVERHEIDop.WsbID/DC.identifier">wsb-2022-7043</meta:user-defined>
    <meta:user-defined meta:name="OVERHEIDop.versieInformatie"/>
  </office:meta>
</office:document-meta>
</file>