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waterschap Brabantse Delta voor het uitvoeren van waterhuishoudkundige werkzaamheden ter hoogte van de Markweg te Langeweg.</text:p>
      <text:section text:name="zakelijke-mededeling_id1-3-2" text:style-name="zakelijke-mededeling">
        <text:section text:name="zakelijke-mededeling-tekst_id1-3-2-1" text:style-name="zakelijke-mededeling-tekst">
          <text:section text:name="tekst_id1-3-2-1-1" text:style-name="tekst">
            <text:p text:style-name="common-al">Besluitnummer 542547 ingevolge de Keur waterschap Brabantse Delta 2015 bekend gemaakt op 16 juni 2022 voor het graven, hebben en onderhouden van proefsleuven in de regionale waterkering voor het bepalen van de locatie van een aansluitkabel in verband met het verplaatsen van een stuw in een A-water ter hoogte van de Markweg te Langeweg in, op of onder een regionale waterkering bij ons waterschap bekend als de Zonzeelse Dijk (B115) in de gemeente Moerdijk. </text:p>
            <text:p text:style-name="common-al"/>
            <text:p text:style-name="common-al">Op grond van de Algemene wet bestuursrecht (Awb) kunnen belanghebbenden tegen dit besluit een bezwaarschrift indienen. De termijn voor het indienen van een bezwaarschrift is 6 weken, ingaande op 17 jun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jun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042</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42</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42</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waterschap Brabantse Delta voor het uitvoeren van waterhuishoudkundige werkzaamheden ter hoogte van de Markweg te Langeweg.</meta:user-defined>
    <meta:user-defined meta:name="DCTERMS.W3CDTF/DCTERMS.available">2022-06-20</meta:user-defined>
    <meta:user-defined meta:name="DCTERMS.W3CDTF/OVERHEIDop.jaargang">2022</meta:user-defined>
    <meta:user-defined meta:name="OVERHEIDop.externeBijlage">Besluit 542547|exb-2022-34360</meta:user-defined>
    <meta:user-defined meta:name="OVERHEIDop.externeBijlage">529860-A|exb-2022-34361</meta:user-defined>
    <meta:user-defined meta:name="OVERHEIDop.externeBijlage">529860-B|exb-2022-34362</meta:user-defined>
    <meta:user-defined meta:name="OVERHEIDop.externeBijlage">VT-833714|exb-2022-34363</meta:user-defined>
    <meta:user-defined meta:name="OVERHEIDop.publicationIssue">7042</meta:user-defined>
    <meta:user-defined meta:name="OVERHEIDop.WsbID/DC.identifier">wsb-2022-7042</meta:user-defined>
    <meta:user-defined meta:name="OVERHEIDop.versieInformatie"/>
  </office:meta>
</office:document-meta>
</file>