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opzetten van het waterpeil in een nieuw te graven tertiaire watergang op de locatie nabij Kanaalweg 59 in Utrecht (code HDSR831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pzetten van het waterpeil in een nieuw te graven tertiaire watergang op de locatie nabij Kanaalweg 59 in Utrecht. Dit besluit is verzonden op 19 jan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3110</meta:user-defined>
    <meta:user-defined meta:name="DCTERMS.abstract">watervergunning voor het opzetten van het waterpeil in een nieuw te graven tertiaire watergang op de locatie nabij Kanaalweg 59 in Utrecht</meta:user-defined>
    <dc:language>nl</dc:language>
    <meta:user-defined meta:name="OVERHEIDop.locatietype/OVERHEIDop.gebiedsmarkering">Adres</meta:user-defined>
    <meta:user-defined meta:name="DC.title">Hoogheemraadschap De Stichtse Rijnlanden – Verleende watervergunning voor het opzetten van het waterpeil in een nieuw te graven tertiaire watergang op de locatie nabij Kanaalweg 59 in Utrecht (code HDSR83110)</meta:user-defined>
    <meta:user-defined meta:name="DCTERMS.W3CDTF/DCTERMS.available">2022-01-20</meta:user-defined>
    <meta:user-defined meta:name="DCTERMS.W3CDTF/OVERHEIDop.jaargang">2022</meta:user-defined>
    <meta:user-defined meta:name="OVERHEIDop.externeBijlage">Watervergunning HDSR83110|exb-2022-3621</meta:user-defined>
    <meta:user-defined meta:name="OVERHEIDop.externeBijlage">Bijlage Watervergunning HDSR83110|exb-2022-3622</meta:user-defined>
    <meta:user-defined meta:name="OVERHEIDop.publicationIssue">704</meta:user-defined>
    <meta:user-defined meta:name="OVERHEIDop.WsbID/DC.identifier">wsb-2022-704</meta:user-defined>
    <meta:user-defined meta:name="OVERHEIDop.versieInformatie"/>
  </office:meta>
</office:document-meta>
</file>