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ndustrieweg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53 door het verwijderen van leidingen en kabels en het leggen van kabels nabij de Industrieweg in Zwolle (<text:span text:style-name="nadrukcur">dossiernummer Z/22/048059</text:span><text:span text:style-name="nadrukcur">; verzenddatum 16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Industrieweg in Zwolle</meta:user-defined>
    <meta:user-defined meta:name="DCTERMS.W3CDTF/DCTERMS.available">2022-06-20</meta:user-defined>
    <meta:user-defined meta:name="DCTERMS.W3CDTF/OVERHEIDop.jaargang">2022</meta:user-defined>
    <meta:user-defined meta:name="OVERHEIDop.publicationIssue">7038</meta:user-defined>
    <meta:user-defined meta:name="OVERHEIDop.WsbID/DC.identifier">wsb-2022-7038</meta:user-defined>
    <meta:user-defined meta:name="OVERHEIDop.versieInformatie"/>
  </office:meta>
</office:document-meta>
</file>