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erendanserdijk / Seram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kering 5301, inclusief beschermingszone en van de beschermingszone van waterstaatswerk primaire watergang SW.16 door het leggen van een leiding en mantelbuizen nabij Boerendanserdijk / Seramstraat in Zwolle (<text:span text:style-name="nadrukcur">dossiernummer Z/22/047968</text:span><text:span text:style-name="nadrukcur">; verzenddatum 16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3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nabij Boerendanserdijk / Seramstraat in Zwolle</meta:user-defined>
    <meta:user-defined meta:name="DCTERMS.W3CDTF/DCTERMS.available">2022-06-20</meta:user-defined>
    <meta:user-defined meta:name="DCTERMS.W3CDTF/OVERHEIDop.jaargang">2022</meta:user-defined>
    <meta:user-defined meta:name="OVERHEIDop.publicationIssue">7037</meta:user-defined>
    <meta:user-defined meta:name="OVERHEIDop.WsbID/DC.identifier">wsb-2022-7037</meta:user-defined>
    <meta:user-defined meta:name="OVERHEIDop.versieInformatie"/>
  </office:meta>
</office:document-meta>
</file>