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Industrieweg 41T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53 door het verwijderen, het volschuimen en het leggen van een leiding nabij de Industrieweg 41T1 in Zwolle (<text:span text:style-name="nadrukcur">dossiernummer Z/22/047939; verzenddatum 16 </text:span><text:span text:style-name="nadrukcur">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3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3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3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Industrieweg 41T1 in Zwolle</meta:user-defined>
    <meta:user-defined meta:name="DCTERMS.W3CDTF/DCTERMS.available">2022-06-20</meta:user-defined>
    <meta:user-defined meta:name="DCTERMS.W3CDTF/OVERHEIDop.jaargang">2022</meta:user-defined>
    <meta:user-defined meta:name="OVERHEIDop.publicationIssue">7036</meta:user-defined>
    <meta:user-defined meta:name="OVERHEIDop.WsbID/DC.identifier">wsb-2022-7036</meta:user-defined>
    <meta:user-defined meta:name="OVERHEIDop.versieInformatie"/>
  </office:meta>
</office:document-meta>
</file>