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elektriciteitskabel langs de Markt te Ommen, binnen de beschermingszone van de kering van de Vech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562</text:p>
            <text:p text:style-name="common-al">Waterschap Vechtstromen heeft een watervergunning verleend. Het waterschap geeft hiermee toestemming voor het aanbrengen en hebben van een elektriciteitskabel langs de Markt te Ommen, binnen de beschermingszone van de kering van de Vecht, ter plaatse van de percelen kadastraal bekend als gemeente Stad-Ommen, sectie C, nummer 629 en sectie B, nummer 8562.</text:p>
            <text:p text:style-name="common-al">De watervergunning is op 16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9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3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elektriciteitskabel langs de Markt te Ommen, binnen de beschermingszone van de kering van de Vecht</meta:user-defined>
    <meta:user-defined meta:name="DCTERMS.W3CDTF/DCTERMS.available">2022-06-20</meta:user-defined>
    <meta:user-defined meta:name="DCTERMS.W3CDTF/OVERHEIDop.jaargang">2022</meta:user-defined>
    <meta:user-defined meta:name="OVERHEIDop.publicationIssue">7035</meta:user-defined>
    <meta:user-defined meta:name="OVERHEIDop.WsbID/DC.identifier">wsb-2022-7035</meta:user-defined>
    <meta:user-defined meta:name="OVERHEIDop.versieInformatie"/>
  </office:meta>
</office:document-meta>
</file>