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9 woningen, het aanbrengen van een keerwand en het aanpassen van bestaande dijkafrit ter plaatse van bouwplan Baanhoek te Sliedrecht, nabij dijkpaalnummer AW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9 woningen, het aanbrengen van een keerwand en het aanpassen van bestaande dijkafrit ter plaatse van bouwplan Baanhoek te Sliedrecht, nabij dijkpaalnummer AW083 een watervergunning te verlenen.</text:p>
            <text:p text:style-name="common-al">Zaaknummer: 2021174010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4010</meta:user-defined>
    <meta:user-defined meta:name="DCTERMS.abstract">het bouwen van 3 vrijstaande woningen en 6 twee-onder-een-kapwoningen tpv. bouwplan Baanhoek te Sliedrecht A 4080</meta:user-defined>
    <dc:language>nl</dc:language>
    <meta:user-defined meta:name="OVERHEIDop.locatietype/OVERHEIDop.gebiedsmarkering">Punt</meta:user-defined>
    <meta:user-defined meta:name="DC.title">Waterschap Rivierenland - watervergunning voor het bouwen van 9 woningen, het aanbrengen van een keerwand en het aanpassen van bestaande dijkafrit ter plaatse van bouwplan Baanhoek te Sliedrecht, nabij dijkpaalnummer AW083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34</meta:user-defined>
    <meta:user-defined meta:name="OVERHEIDop.WsbID/DC.identifier">wsb-2022-7034</meta:user-defined>
    <meta:user-defined meta:name="OVERHEIDop.versieInformatie"/>
  </office:meta>
</office:document-meta>
</file>