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kendmaking ontwerp besluiten (13 ambtshalve wijzigingen) Waterwet waterproductiebedrij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bekend dat het voornemens is om ambtshalve dertien (13) watervergunningen ingevolge de Waterwet te wijzigen. Het betreffen vergunningen verleend aan Brabant Water N.V en Evides N.V. voor het brengen van stoffen in een oppervlaktewaterlichaam in beheer bij ons waterschap. Het gaat om de wijziging van de volgende lozingsvergunningen die verleend zijn aan:</text:p>
            <text:p text:style-name="common-al"/>
            <text:list text:style-name="id1-3-2-1-1-3">
              <text:list-item text:style-override="id1-3-2-1-1-3-1">
                <text:number>1.</text:number>
                <text:p text:style-name="al">Evides N.V. voor drinkwaterproductiebedrijf in Halsteren (Wouwseweg 6);</text:p>
              </text:list-item>
              <text:list-item text:style-override="id1-3-2-1-1-3-2">
                <text:number>2.</text:number>
                <text:p text:style-name="al">Evides N.V. voor drinkwaterproductiebedrijf in Huijbergen (Vennekenstraat 16);</text:p>
              </text:list-item>
              <text:list-item text:style-override="id1-3-2-1-1-3-3">
                <text:number>3.</text:number>
                <text:p text:style-name="al">Evides N.V. voor drinkwaterproductiebedrijf in Ossendrecht (Doktersstraat 46);</text:p>
              </text:list-item>
              <text:list-item text:style-override="id1-3-2-1-1-3-4">
                <text:number>4.</text:number>
                <text:p text:style-name="al">Brabant Water N.V. voor drinkwaterproductiebedrijf in Bergen op Zoom (Mondafseweg 66);</text:p>
              </text:list-item>
              <text:list-item text:style-override="id1-3-2-1-1-3-5">
                <text:number>5.</text:number>
                <text:p text:style-name="al">Brabant Water N.V. voor drinkwaterproductiebedrijf in Bosschenhoofd (Oude Antwerpsepostbaan 85);</text:p>
              </text:list-item>
              <text:list-item text:style-override="id1-3-2-1-1-3-6">
                <text:number>6.</text:number>
                <text:p text:style-name="al">Brabant Water N.V. voor drinkwaterproductiebedrijf in Gilze (Langenbergseweg 24);</text:p>
              </text:list-item>
              <text:list-item text:style-override="id1-3-2-1-1-3-7">
                <text:number>7.</text:number>
                <text:p text:style-name="al">Brabant Water N.V. voor drinkwaterproductiebedrijf in Roosendaal (Nispenseeg 9);</text:p>
              </text:list-item>
              <text:list-item text:style-override="id1-3-2-1-1-3-8">
                <text:number>8.</text:number>
                <text:p text:style-name="al">Brabant Water N.V. voor drinkwaterproductiebedrijf in Tilburg (Gilzerbaan 425);</text:p>
              </text:list-item>
              <text:list-item text:style-override="id1-3-2-1-1-3-9">
                <text:number>9.</text:number>
                <text:p text:style-name="al">Brabant Water N.V. voor drinkwaterproductiebedrijf in Heerle (Moerstraatseweg 16);</text:p>
              </text:list-item>
              <text:list-item text:style-override="id1-3-2-1-1-3-10">
                <text:number>10.</text:number>
                <text:p text:style-name="al">Brabant Water N.V. voor drinkwaterproductiebedrijf in Zevenbergen (Koekoeksedijk 2);</text:p>
              </text:list-item>
              <text:list-item text:style-override="id1-3-2-1-1-3-11">
                <text:number>11</text:number>
                <text:p text:style-name="al">Brabant Water N.V. voor drinkwaterproductiebedrijf in Oosterhout (Oude Bredasebaan 10);</text:p>
              </text:list-item>
              <text:list-item text:style-override="id1-3-2-1-1-3-12">
                <text:number>12</text:number>
                <text:p text:style-name="al">Brabant Water N.V. voor drinkwaterproductiebedrijf in Molenschot (Burgtsebaantje 15);</text:p>
              </text:list-item>
              <text:list-item text:style-override="id1-3-2-1-1-3-13">
                <text:number>13</text:number>
                <text:p text:style-name="al">Brabant Water N.V. voor drinkwaterproductiebedrijf in Waalwijk (Kloosterweg 29-31).</text:p>
              </text:list-item>
            </text:list>
            <text:p text:style-name="common-al"/>
            <text:p text:style-name="common-al">De ontwerpbesluiten liggen vanaf 18 juni 2022 gedurende zes weken op de volgende plaatsen ter inzage:</text:p>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6-2">
                <text:number>2.</text:number>
                <text:p text:style-name="al">Gemeente Bergen op Zoom (alleen de ontwerpbesluiten van het drinkwaterproductiebedrijf in Bergen op Zoom en Halsteren); Stadskantoor Bergen op Zoom, Jacob Obrechtlaan 4; elke werkdag van 09.00 tot 17.00 uur.</text:p>
              </text:list-item>
              <text:list-item text:style-override="id1-3-2-1-1-6-3">
                <text:number>3.</text:number>
                <text:p text:style-name="al">Gemeente Roosendaal (alleen de ontwerpbesluiten van het drinkwaterproductiebedrijf in Roosendaal en Heerle); Stadserf 1, 4701 NK Roosendaal; elke werkdag van 08.30 tot 17.00 uur.</text:p>
              </text:list-item>
              <text:list-item text:style-override="id1-3-2-1-1-6-4">
                <text:number>4.</text:number>
                <text:p text:style-name="al">Gemeente Woensdrecht (alleen de ontwerpbesluiten van het drinkwaterproductiebedrijf in Huijbergen en Ossendrecht); gemeentehuis Hoogerheide, loket Bouwen en Wonen, Huijbergseweg 3, Hoogerheide; maandag t/m donderdag van 09.00 tot 12.30 uur en tevens op dinsdagavond van 17.30 tot 20.00 uur.</text:p>
              </text:list-item>
              <text:list-item text:style-override="id1-3-2-1-1-6-5">
                <text:number>5.</text:number>
                <text:p text:style-name="al">Gemeente Gilze en Rijen (alleen de ontwerpbesluiten van het drinkwaterproductiebedrijf in Gilze en Molenschot); gemeentehuis, Raadhuisplein 1 te Rijen elke werkdag van 08.30 tot 12.30 uur.</text:p>
              </text:list-item>
              <text:list-item text:style-override="id1-3-2-1-1-6-6">
                <text:number>6.</text:number>
                <text:p text:style-name="al">Gemeente Oosterhout (alleen het ontwerpbesluit van het drinkwaterproductiebedrijf in Oosterhout); Het Informatiecentrum van het gemeentehuis Oosterhout, Slotjesveld 1; van maandag t/m donderdag van 09.00 tot 15.00 uur, op vrijdag van 09.00 tot 12.00 uur en op donderdagavond van 18.00 tot 20.00 uur.</text:p>
              </text:list-item>
              <text:list-item text:style-override="id1-3-2-1-1-6-7">
                <text:number>7.</text:number>
                <text:p text:style-name="al">Gemeente Waalwijk (alleen het ontwerpbesluit van het drinkwaterproductiebedrijf in Waalwijk); team vergunningverlening en belastingen, Taxandriaweg 6 te Waalwijk; tijdens openingstijden (m.u.v. avondopenstelling).</text:p>
              </text:list-item>
              <text:list-item text:style-override="id1-3-2-1-1-6-8">
                <text:number>8.</text:number>
                <text:p text:style-name="al">Gemeente Tilburg (alleen het ontwerpbesluit van het drinkwaterproductiebedrijf in Tilburg); Stadswinkel Centrum; maandag van 13.00 tot 18.00 uur, dinsdag, woensdag en vrijdag van 10.00 tot 18.00 uur en donderdag van 13.00 tot 20.00 uur.</text:p>
              </text:list-item>
              <text:list-item text:style-override="id1-3-2-1-1-6-9">
                <text:number>9.</text:number>
                <text:p text:style-name="al">Gemeente Halderberge (alleen het ontwerpbesluit van het drinkwaterproductiebedrijf in Halderberge); gemeentehuis te Oudenbosch, afdeling Milieu, Parklaan 15; elke werkdag van 09.00 tot 12.00 uur en op maandag van 17.30 tot 19.00 uur.</text:p>
              </text:list-item>
              <text:list-item text:style-override="id1-3-2-1-1-6-10">
                <text:number>10.</text:number>
                <text:p text:style-name="al">Gemeente Moerdijk (alleen het ontwerpbesluit van het drinkwaterproductiebedrijf in Moerdijk); gemeentehuis gemeente Moerdijk, Pastoor van Kessellaan 15, Zevenbergen; van maandag t/m donderdag van 08.30 tot 17.00 uur, op vrijdag van 08.30 tot 12.00 uur en tevens op donderdagavond van 18.00 tot 20.00 uur.</text:p>
                <text:p text:style-name="al"/>
              </text:list-item>
            </text:list>
            <text:p text:style-name="common-al">Tot en met 29 juli 2022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style-name="common-al">Degenen die op een van de bovenomschreven wijzen hun zienswijzen naar voren hebben gebracht en belanghebbenden die aantonen daartoe redelijkerwijs niet in staat te zijn geweest, kunnen naar aanleiding van het definitief besluit beroep instellen bij het team Bestuursrecht van de Rechtbank Zeeland-West-Brabant, Postbus 90006, 4800 PA Breda.</text:p>
            <text:p text:style-name="common-al"/>
            <text:p text:style-name="common-al">Voor nadere informatie met betrekking tot de ontwerpbesluiten kunt u contact opnemen met de afdeling vergunningen via telefoonnummer 076 564 15 01.</text:p>
            <text:p text:style-name="common-al"/>
            <text:p text:style-name="common-al">Breda, 17 juni 2021</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3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3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3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ontwerp besluiten (13 ambtshalve wijzigingen) Waterwet waterproductiebedrijven</meta:user-defined>
    <meta:user-defined meta:name="DCTERMS.W3CDTF/DCTERMS.available">2022-06-17</meta:user-defined>
    <meta:user-defined meta:name="DCTERMS.W3CDTF/OVERHEIDop.jaargang">2022</meta:user-defined>
    <meta:user-defined meta:name="OVERHEIDop.externeBijlage">OB ambtshalve wijziging vergunning Bergen op Zoom|exb-2022-34275</meta:user-defined>
    <meta:user-defined meta:name="OVERHEIDop.externeBijlage">OB ambtshalve wijziging vergunning Bosschenhoofd|exb-2022-34276</meta:user-defined>
    <meta:user-defined meta:name="OVERHEIDop.externeBijlage">OB ambtshalve wijziging vergunning Gilze|exb-2022-34277</meta:user-defined>
    <meta:user-defined meta:name="OVERHEIDop.externeBijlage">OB ambtshalve wijziging vergunning Halsteren|exb-2022-34278</meta:user-defined>
    <meta:user-defined meta:name="OVERHEIDop.externeBijlage">OB ambtshalve wijziging vergunning Heerle|exb-2022-34279</meta:user-defined>
    <meta:user-defined meta:name="OVERHEIDop.externeBijlage">OB ambtshalve wijziging vergunning Huijbergen|exb-2022-34280</meta:user-defined>
    <meta:user-defined meta:name="OVERHEIDop.externeBijlage">OB ambtshalve wijziging vergunning Molenschot|exb-2022-34281</meta:user-defined>
    <meta:user-defined meta:name="OVERHEIDop.externeBijlage">OB ambtshalve wijziging vergunning Oosterhout|exb-2022-34282</meta:user-defined>
    <meta:user-defined meta:name="OVERHEIDop.externeBijlage">OB ambtshalve wijziging vergunning Ossendrecht|exb-2022-34283</meta:user-defined>
    <meta:user-defined meta:name="OVERHEIDop.externeBijlage">OB ambtshalve wijziging vergunning Roosendaal|exb-2022-34284</meta:user-defined>
    <meta:user-defined meta:name="OVERHEIDop.externeBijlage">OB ambtshalve wijziging vergunning Tilburg|exb-2022-34285</meta:user-defined>
    <meta:user-defined meta:name="OVERHEIDop.externeBijlage">OB ambtshalve wijziging vergunning Waalwijk|exb-2022-34286</meta:user-defined>
    <meta:user-defined meta:name="OVERHEIDop.externeBijlage">OB ambtshalve wijziging vergunning Zevenbergen|exb-2022-34287</meta:user-defined>
    <meta:user-defined meta:name="OVERHEIDop.publicationIssue">7033</meta:user-defined>
    <meta:user-defined meta:name="OVERHEIDop.WsbID/DC.identifier">wsb-2022-7033</meta:user-defined>
    <meta:user-defined meta:name="OVERHEIDop.versieInformatie"/>
  </office:meta>
</office:document-meta>
</file>