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vergunning met besluitnummer 490571 in verband met waterhuishoudkundige werkzaamheden ter hoogte van de kruising Witteweg-Prinsenpolderstraat te Made.</text:p>
      <text:section text:name="zakelijke-mededeling_id1-3-2" text:style-name="zakelijke-mededeling">
        <text:section text:name="zakelijke-mededeling-tekst_id1-3-2-1" text:style-name="zakelijke-mededeling-tekst">
          <text:section text:name="tekst_id1-3-2-1-1" text:style-name="tekst">
            <text:p text:style-name="common-al">Besluitnummer 542567 ingevolge de Keur waterschap Brabantse Delta 2015 bekend gemaakt op 15 juni 2022 voor het wijzigen van de vergunning met het besluitnummer 490571 voor het dempen van een b-water en op een andere locatie graven van een b-water ter hoogte van de kruising Witteweg-Prinsenpolderstraat te Made in verband met een wegomlegging in de gemeente Drimmelen.</text:p>
            <text:p text:style-name="common-al"/>
            <text:p text:style-name="common-al">Op grond van de Algemene wet bestuursrecht (Awb) kunnen belanghebbenden tegen dit besluit een bezwaarschrift indienen. De termijn voor het indienen van een bezwaarschrift is 6 weken, ingaande op 16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aterschap Brabantse Delta voor het wijzigen van vergunning met besluitnummer 490571 in verband met waterhuishoudkundige werkzaamheden ter hoogte van de kruising Witteweg-Prinsenpolderstraat te Made.</meta:user-defined>
    <meta:user-defined meta:name="DCTERMS.W3CDTF/DCTERMS.available">2022-06-17</meta:user-defined>
    <meta:user-defined meta:name="DCTERMS.W3CDTF/OVERHEIDop.jaargang">2022</meta:user-defined>
    <meta:user-defined meta:name="OVERHEIDop.externeBijlage">Besluit 542567|exb-2022-34263</meta:user-defined>
    <meta:user-defined meta:name="OVERHEIDop.externeBijlage">Tekening met besteknr. BS-WM-NS-2022_001|exb-2022-34264</meta:user-defined>
    <meta:user-defined meta:name="OVERHEIDop.publicationIssue">7032</meta:user-defined>
    <meta:user-defined meta:name="OVERHEIDop.WsbID/DC.identifier">wsb-2022-7032</meta:user-defined>
    <meta:user-defined meta:name="OVERHEIDop.versieInformatie"/>
  </office:meta>
</office:document-meta>
</file>