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Maasdijk 48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er plaatse van Maasdijk 48 te Nederhemert een watervergunning te verlenen.</text:p>
            <text:p text:style-name="common-al">Zaaknummer: 2021002093</text:p>
            <text:p text:style-name="common-al">Start bezwaartermijn: 15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3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3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3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002093</meta:user-defined>
    <meta:user-defined meta:name="DCTERMS.abstract">Vergunning Waterwet voor het uitvoeren van leidingwerkzaamheden tpv. Maasdijk 48 te Nederhemert 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ter plaatse van Maasdijk 48 te Nederhemert</meta:user-defined>
    <meta:user-defined meta:name="DCTERMS.W3CDTF/DCTERMS.available">2022-06-17</meta:user-defined>
    <meta:user-defined meta:name="DCTERMS.W3CDTF/OVERHEIDop.jaargang">2022</meta:user-defined>
    <meta:user-defined meta:name="OVERHEIDop.publicationIssue">7030</meta:user-defined>
    <meta:user-defined meta:name="OVERHEIDop.WsbID/DC.identifier">wsb-2022-7030</meta:user-defined>
    <meta:user-defined meta:name="OVERHEIDop.versieInformatie"/>
  </office:meta>
</office:document-meta>
</file>