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wijzigen van het primaire oppervlaktewater Kaumeshoek en het aanleggen en behouden van een duiker in de Kaumeshoek te Beringe in de gemeente Peel en Maas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wijzigen van het primaire oppervlaktewater Kaumeshoek en het aanleggen en behouden van een duiker in de Kaumeshoek te Beringe in de gemeente Peel en Maas. De aanvraag is ingeschreven onder zaaknummer 2022-Z2062.</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2608.</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2062.</text:p>
            <text:p text:style-name="common-al">Voor het naar voren brengen van mondelinge zienswijzen verzoeken wij u uiterlijk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7 juni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2062 en 2022-Z2608</meta:user-defined>
    <meta:user-defined meta:name="DCTERMS.abstract">Watervergunning voor het wijzigen van de Kaumeshoek en het aanleggen en behouden van een duiker in de Kaumeshoek te Beringe met bijbehorend ontwerpbesluit tot wijziging van de legger.</meta:user-defined>
    <dc:language>nl</dc:language>
    <meta:user-defined meta:name="OVERHEIDop.locatietype/OVERHEIDop.gebiedsmarkering">Punt</meta:user-defined>
    <meta:user-defined meta:name="DC.title">Bekendmaking ontwerp watervergunning Waterschap Limburg voor het wijzigen van het primaire oppervlaktewater Kaumeshoek en het aanleggen en behouden van een duiker in de Kaumeshoek te Beringe in de gemeente Peel en Maas met bijbehorend ontwerpbesluit tot wijziging van de legger</meta:user-defined>
    <meta:user-defined meta:name="DCTERMS.W3CDTF/DCTERMS.available">2022-06-17</meta:user-defined>
    <meta:user-defined meta:name="DCTERMS.W3CDTF/OVERHEIDop.jaargang">2022</meta:user-defined>
    <meta:user-defined meta:name="OVERHEIDop.externeBijlage">Ontwerp watervergunning 2022-Z2062|exb-2022-34236</meta:user-defined>
    <meta:user-defined meta:name="OVERHEIDop.externeBijlage">Ontwerpbesluit leggerwijziging 2022-Z2608|exb-2022-34237</meta:user-defined>
    <meta:user-defined meta:name="OVERHEIDop.externeBijlage">Bijlage 1 ontwerp leggerbesluit|exb-2022-34238</meta:user-defined>
    <meta:user-defined meta:name="OVERHEIDop.externeBijlage">Bijlage 1 ontwerp watervergunning|exb-2022-34239</meta:user-defined>
    <meta:user-defined meta:name="OVERHEIDop.externeBijlage">Bijlage 2 ontwerp watervergunning|exb-2022-34240</meta:user-defined>
    <meta:user-defined meta:name="OVERHEIDop.externeBijlage">Bijlage 3 ontwerp watervergunning|exb-2022-34241</meta:user-defined>
    <meta:user-defined meta:name="OVERHEIDop.publicationIssue">7029</meta:user-defined>
    <meta:user-defined meta:name="OVERHEIDop.WsbID/DC.identifier">wsb-2022-7029</meta:user-defined>
    <meta:user-defined meta:name="OVERHEIDop.versieInformatie"/>
  </office:meta>
</office:document-meta>
</file>