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ctificatie Vastgesteld Peilbesluit Oosterland d.d. 13-06-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 van het waterschap Hunze en Aa’s heeft in de vergadering van </text:p>
            <text:p text:style-name="al">25 mei 2022 het peilbesluit Het Oosterland vastgesteld. Het peilbesluit ligt met ingang van 20 juni 2022 gedurende 6 weken (tot 1 augustus 2022) ter inzage. Het peilbesluit is terug te vinden op onze internetsite onder: Bestuur en organisatie/bekendmakingen.</text:p>
            <text:p text:style-name="al">De volgende (rechts)personen kunnen beroep instellen tegen het peilbesluit:</text:p>
            <text:p text:style-name="al"/>
            <text:list text:style-name="id1-3-2-1-1-5">
              <text:list-item text:style-override="id1-3-2-1-1-5-1">
                <text:number>1.</text:number>
                <text:p text:style-name="al">Belanghebbenden;</text:p>
              </text:list-item>
              <text:list-item text:style-override="id1-3-2-1-1-5-2">
                <text:number>2.</text:number>
                <text:p text:style-name="al">Niet-belanghebbenden die tijdig een zienswijze kenbaar hebben gemaakt of redelijkerwijs niet kunnen worden verweten geen zienswijze te hebben ingediend.</text:p>
              </text:list-item>
            </text:list>
            <text:p text:style-name="al">Beroep instellen doet u bij:</text:p>
            <text:p text:style-name="al">Rechtbank Groningen </text:p>
            <text:p text:style-name="al">sector bestuursrecht </text:p>
            <text:p text:style-name="al">Postbus 150 </text:p>
            <text:p text:style-name="al">9700 AD te Groningen </text:p>
            <text:p text:style-name="al">Wilt u het peilbesluit inzien in het waterschapshuis of heeft u vragen, dan kunt u contact opnemen met gebiedshydroloog Harry Jager via 0598-693616 of <text:a xlink:href="mailto:h.jager@hunzeenaas.nl" xlink:type="simple">h.jager@hunzeenaas.nl</text:a>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7023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023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023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5/xml/MC-DRP-OverigeBvAS-Web-CB.xml</meta:user-defined>
    <meta:user-defined meta:name="OVERHEID.Waterschap/DC.creator">Waterschap Hunze en Aa's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Rectificatie Vastgesteld Peilbesluit Oosterland d.d. 13-06-2022</meta:user-defined>
    <meta:user-defined meta:name="DCTERMS.W3CDTF/DCTERMS.available">2022-06-20</meta:user-defined>
    <meta:user-defined meta:name="OVERHEIDop.externeBijlage">kaart-15-wijziging-winterpeil|exb-2022-34216</meta:user-defined>
    <meta:user-defined meta:name="OVERHEIDop.externeBijlage">kaart-16-wijziging-zomerpeil|exb-2022-34217</meta:user-defined>
    <meta:user-defined meta:name="OVERHEIDop.externeBijlage">Kaarten_Oosterland|exb-2022-34218</meta:user-defined>
    <meta:user-defined meta:name="OVERHEIDop.externeBijlage">Rapport-Koeman-en-Bijkerk-2017-094-definitief|exb-2022-34219</meta:user-defined>
    <meta:user-defined meta:name="OVERHEIDop.externeBijlage">Toelichting-peilbesluit-Oosterland|exb-2022-34220</meta:user-defined>
    <meta:user-defined meta:name="OVERHEIDop.externeBijlage">Vaststelling peilbesluit Oosterland_getekend|exb-2022-34221</meta:user-defined>
    <meta:user-defined meta:name="OVERHEIDop.externeBijlage">Vaststelling-peilbesluit-Oosterland|exb-2022-34222</meta:user-defined>
    <meta:user-defined meta:name="DCTERMS.W3CDTF/OVERHEIDop.jaargang">2022</meta:user-defined>
    <meta:user-defined meta:name="OVERHEIDop.publicationIssue">7023</meta:user-defined>
    <meta:user-defined meta:name="OVERHEIDop.WsbID/DC.identifier">wsb-2022-7023</meta:user-defined>
    <meta:user-defined meta:name="OVERHEIDop.versieInformatie"/>
  </office:meta>
</office:document-meta>
</file>