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betreft het dempen van een drietal secundaire watergangen, het verbreden van een viertal secundaire watergangen en het verwijderen van een tweetal dammen, nabij Onderdendamsterweg 17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juni tot en met 27 juli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02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2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2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betreft het dempen van een drietal secundaire watergangen, het verbreden van een viertal secundaire watergangen en het verwijderen van een tweetal dammen, nabij Onderdendamsterweg 17 te Middelstum</meta:user-defined>
    <meta:user-defined meta:name="DCTERMS.W3CDTF/DCTERMS.available">2022-06-17</meta:user-defined>
    <meta:user-defined meta:name="DCTERMS.W3CDTF/OVERHEIDop.jaargang">2022</meta:user-defined>
    <meta:user-defined meta:name="OVERHEIDop.externeBijlage">54087_besluit|exb-2022-34215</meta:user-defined>
    <meta:user-defined meta:name="OVERHEIDop.publicationIssue">7022</meta:user-defined>
    <meta:user-defined meta:name="OVERHEIDop.WsbID/DC.identifier">wsb-2022-7022</meta:user-defined>
    <meta:user-defined meta:name="OVERHEIDop.versieInformatie"/>
  </office:meta>
</office:document-meta>
</file>