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en graven van een watergang, het aanleggen van dammen met duiker en het aanleggen van een uitstroomvoorziening nabij Delleweg 21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juni tot en met 27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2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2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edeeltelijk dempen en graven van een watergang, het aanleggen van dammen met duiker en het aanleggen van een uitstroomvoorziening nabij Delleweg 21 te Middelstum</meta:user-defined>
    <meta:user-defined meta:name="DCTERMS.W3CDTF/DCTERMS.available">2022-06-17</meta:user-defined>
    <meta:user-defined meta:name="DCTERMS.W3CDTF/OVERHEIDop.jaargang">2022</meta:user-defined>
    <meta:user-defined meta:name="OVERHEIDop.externeBijlage">53497_besluit|exb-2022-34213</meta:user-defined>
    <meta:user-defined meta:name="OVERHEIDop.publicationIssue">7021</meta:user-defined>
    <meta:user-defined meta:name="OVERHEIDop.WsbID/DC.identifier">wsb-2022-7021</meta:user-defined>
    <meta:user-defined meta:name="OVERHEIDop.versieInformatie"/>
  </office:meta>
</office:document-meta>
</file>