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op grond van het Binnenvaartpolitiereglement voor het organiseren van evenement "Verwer &amp; Janssen Triathlon" in het Mark-Vlietkanaal op zaterdag 25 juni 2022.</text:p>
      <text:section text:name="zakelijke-mededeling_id1-3-2" text:style-name="zakelijke-mededeling">
        <text:section text:name="zakelijke-mededeling-tekst_id1-3-2-1" text:style-name="zakelijke-mededeling-tekst">
          <text:section text:name="tekst_id1-3-2-1-1" text:style-name="tekst">
            <text:p text:style-name="common-al">Besluitnummer 541100 ingevolge het Binnenvaartpolitiereglement bekend gemaakt op 9 juni 2022 voor het organiseren van evenement "Verwer &amp; Janssen Triathlon" ter hoogte van Oud-Gastel en het gedurende deze periode tijdelijk stremmen van de scheepvaart op vaarweg het Mark-Vlietkanaal (Roosendaalsche Vliet) (km 4,5 tot 5,5) op zaterdag 25 juni 2022 van 08:30 tot 15:30 uur.</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jun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un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01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1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ntheffing op grond van het Binnenvaartpolitiereglement voor het organiseren van evenement "Verwer &amp; Janssen Triathlon" in het Mark-Vlietkanaal op zaterdag 25 juni 2022.</meta:user-defined>
    <meta:user-defined meta:name="DCTERMS.W3CDTF/DCTERMS.available">2022-06-17</meta:user-defined>
    <meta:user-defined meta:name="DCTERMS.W3CDTF/OVERHEIDop.jaargang">2022</meta:user-defined>
    <meta:user-defined meta:name="OVERHEIDop.externeBijlage">Besluit 541100|exb-2022-34155</meta:user-defined>
    <meta:user-defined meta:name="OVERHEIDop.externeBijlage">Tekening 540203-A|exb-2022-34156</meta:user-defined>
    <meta:user-defined meta:name="OVERHEIDop.publicationIssue">7010</meta:user-defined>
    <meta:user-defined meta:name="OVERHEIDop.WsbID/DC.identifier">wsb-2022-7010</meta:user-defined>
    <meta:user-defined meta:name="OVERHEIDop.versieInformatie"/>
  </office:meta>
</office:document-meta>
</file>