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S2022_Z37500 XXXX</text:p>
      <text:section text:name="zakelijke-mededeling_id1-3-2" text:style-name="zakelijke-mededeling">
        <text:section text:name="zakelijke-mededeling-tekst_id1-3-2-1" text:style-name="zakelijke-mededeling-tekst">
          <text:section text:name="tekst_id1-3-2-1-1" text:style-name="tekst">
            <text:p text:style-name="common-al">HAS2022_Z37500 XXXX, Vledderweg 26 te Vledderveen; vergunning op grond van de Waterwet voor het brengen van stoffen in een oppervlaktewaterlichaam.</text:p>
            <text:p text:style-name="common-al">Op grond van de Waterwet is een watervergunning verleend aan XXXX, Vledderweg 26, 9585 PA Vledderveen voor het lozen van afvalwater afkomstig van een gecombineerde was- en tankplaats op oppervlaktewater. </text:p>
            <text:p text:style-name="common-al">De watervergunning en de bijbehorende stukken liggen ter inzage in het waterschapshuis te Veendam vanaf 15 juni 2022 tot en met 27 juli 2022. De watervergunning is hieronder ook digitaal in te zien. Wanneer u de stukken wilt inzien, moet u van tevoren een afspraak maken met onderstaande contactpersoon. Belanghebbenden kunnen gedurende de termijn van terinzagelegging schriftelijk bezwaar indienen bij het dagelijks bestuur van het waterschap.</text:p>
            <text:p text:style-name="last-al">In de brochure “Bezwaar en beroep” is aangegeven hoe dat moet. Voor nadere informatie of het maken van een afspraak kunt u contact opnemen met team vergunningverlening van de afdeling Schoon Water (tel. 0598-6938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7002</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002</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002</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HAS2022_Z37500 XXXX</meta:user-defined>
    <meta:user-defined meta:name="DCTERMS.W3CDTF/DCTERMS.available">2022-06-17</meta:user-defined>
    <meta:user-defined meta:name="DCTERMS.W3CDTF/OVERHEIDop.jaargang">2022</meta:user-defined>
    <meta:user-defined meta:name="OVERHEIDop.externeBijlage">HAS2022_Z37500|exb-2022-34125</meta:user-defined>
    <meta:user-defined meta:name="OVERHEIDop.publicationIssue">7002</meta:user-defined>
    <meta:user-defined meta:name="OVERHEIDop.WsbID/DC.identifier">wsb-2022-7002</meta:user-defined>
    <meta:user-defined meta:name="OVERHEIDop.versieInformatie"/>
  </office:meta>
</office:document-meta>
</file>