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watergangen ter plaatse van percelen kadastraal bekend gemeente Vuren, sectie N, nummers 166 en 1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watergangen ter plaatse van percelen kadastraal bekend gemeente Vuren, sectie N, nummers 166 en 171 een watervergunning te verlenen.</text:p>
            <text:p text:style-name="common-al">Zaaknummer: 2022044631</text:p>
            <text:p text:style-name="common-al">Start bezwaartermijn: 15-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9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44631</meta:user-defined>
    <meta:user-defined meta:name="DCTERMS.abstract">het dempen en verbreden van watergangen en verwijderen/aanleggen dammen met duikers tpv. Vuren N 166 en 171</meta:user-defined>
    <dc:language>nl</dc:language>
    <meta:user-defined meta:name="OVERHEIDop.locatietype/OVERHEIDop.gebiedsmarkering">Punt</meta:user-defined>
    <meta:user-defined meta:name="DC.title">Waterschap Rivierenland - watervergunning voor het dempen en verbreden van watergangen ter plaatse van percelen kadastraal bekend gemeente Vuren, sectie N, nummers 166 en 171</meta:user-defined>
    <meta:user-defined meta:name="DCTERMS.W3CDTF/DCTERMS.available">2022-06-17</meta:user-defined>
    <meta:user-defined meta:name="DCTERMS.W3CDTF/OVERHEIDop.jaargang">2022</meta:user-defined>
    <meta:user-defined meta:name="OVERHEIDop.publicationIssue">6998</meta:user-defined>
    <meta:user-defined meta:name="OVERHEIDop.WsbID/DC.identifier">wsb-2022-6998</meta:user-defined>
    <meta:user-defined meta:name="OVERHEIDop.versieInformatie"/>
  </office:meta>
</office:document-meta>
</file>