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aanleggen van dammen, ter hoogte van Oude Haagseweg 58 1066BW Amsterdam - AGV - WN2022-0021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aanleggen van dammen, ter hoogte van Oude Haagseweg 58 1066BW Amsterdam.</text:p>
            <text:p text:style-name="common-al">Deze vergunning is verzonden op 15-06-2022.</text:p>
            <text:p text:style-name="common-al">Inzien van de stukken</text:p>
            <text:p text:style-name="common-al">Als u de bijlagen wilt inzien, kan dat. U kunt daarvoor een e-mail sturen naar ondersteuningvth@waternet.nl. Vermeld dan uw zaaknummer WN2022-00216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165</meta:user-defined>
    <meta:user-defined meta:name="DCTERMS.abstract">Watervergunning, Visser &amp; Smit Hanab B.V., Oude Haagseweg 58 in Amsterdam</meta:user-defined>
    <dc:language>nl</dc:language>
    <meta:user-defined meta:name="OVERHEIDop.locatietype/OVERHEIDop.gebiedsmarkering">Punt</meta:user-defined>
    <meta:user-defined meta:name="DC.title">Verleende Watervergunning voor het tijdelijk aanleggen van dammen, ter hoogte van Oude Haagseweg 58 1066BW Amsterdam - AGV - WN2022-002165</meta:user-defined>
    <meta:user-defined meta:name="DCTERMS.W3CDTF/DCTERMS.available">2022-06-17</meta:user-defined>
    <meta:user-defined meta:name="DCTERMS.W3CDTF/OVERHEIDop.jaargang">2022</meta:user-defined>
    <meta:user-defined meta:name="OVERHEIDop.publicationIssue">6995</meta:user-defined>
    <meta:user-defined meta:name="OVERHEIDop.WsbID/DC.identifier">wsb-2022-6995</meta:user-defined>
    <meta:user-defined meta:name="OVERHEIDop.versieInformatie"/>
  </office:meta>
</office:document-meta>
</file>