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breden van een bestaande peilscheidende dam t.p.v. Eendenveld 7 en 9 tot voor Eendenveld 11 te Giessen door het dempen van water, en het graven van compens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breden van een bestaande peilscheidende dam t.p.v. Eendenveld 7 en 9 tot voor Eendenveld 11 te Giessen door het dempen van water, en het graven van compensatie een watervergunning te verlenen.</text:p>
            <text:p text:style-name="common-al">Zaaknummer: 2022043044</text:p>
            <text:p text:style-name="common-al">Start bezwaartermijn: 15-06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994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994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994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043044</meta:user-defined>
    <meta:user-defined meta:name="DCTERMS.abstract">vernieuwen dam, locatie Eendenveld 11 te Giessen </meta:user-defined>
    <dc:language>nl</dc:language>
    <meta:user-defined meta:name="OVERHEIDop.locatietype/OVERHEIDop.gebiedsmarkering">Punt</meta:user-defined>
    <meta:user-defined meta:name="DC.title">Waterschap Rivierenland - watervergunning voor het verbreden van een bestaande peilscheidende dam t.p.v. Eendenveld 7 en 9 tot voor Eendenveld 11 te Giessen door het dempen van water, en het graven van compensatie</meta:user-defined>
    <meta:user-defined meta:name="DCTERMS.W3CDTF/DCTERMS.available">2022-06-17</meta:user-defined>
    <meta:user-defined meta:name="DCTERMS.W3CDTF/OVERHEIDop.jaargang">2022</meta:user-defined>
    <meta:user-defined meta:name="OVERHEIDop.publicationIssue">6994</meta:user-defined>
    <meta:user-defined meta:name="OVERHEIDop.WsbID/DC.identifier">wsb-2022-6994</meta:user-defined>
    <meta:user-defined meta:name="OVERHEIDop.versieInformatie"/>
  </office:meta>
</office:document-meta>
</file>