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breden van een bestaand oppervlaktewaterlichaam, ter hoogte van Noorddammerweg 40 1424NX De Kwakel, [] Uithoorn D 5494 - AGV - WN2022-00161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breden van een bestaand oppervlaktewaterlichaam, ter hoogte van Noorddammerweg 40 1424NX De Kwakel, [] Uithoorn D 5494 .</text:p>
            <text:p text:style-name="common-al">Deze vergunning is verzonden op 15-06-2022.</text:p>
            <text:p text:style-name="common-al">Inzien van de stukken</text:p>
            <text:p text:style-name="common-al">Als u de bijlagen wilt inzien, kan dat. U kunt daarvoor een e-mail sturen naar ondersteuningvth@waternet.nl. Vermeld dan uw zaaknummer WN2022-001617.</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99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9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99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1617</meta:user-defined>
    <meta:user-defined meta:name="DCTERMS.abstract">Watervergunning, Gemeente Uithoorn, Noorddammerweg in De Kwakel</meta:user-defined>
    <dc:language>nl</dc:language>
    <meta:user-defined meta:name="OVERHEIDop.locatietype/OVERHEIDop.gebiedsmarkering">Punt</meta:user-defined>
    <meta:user-defined meta:name="DC.title">Verleende Watervergunning voor het verbreden van een bestaand oppervlaktewaterlichaam, ter hoogte van Noorddammerweg 40 1424NX De Kwakel, [] Uithoorn D 5494 - AGV - WN2022-001617</meta:user-defined>
    <meta:user-defined meta:name="DCTERMS.W3CDTF/DCTERMS.available">2022-06-17</meta:user-defined>
    <meta:user-defined meta:name="DCTERMS.W3CDTF/OVERHEIDop.jaargang">2022</meta:user-defined>
    <meta:user-defined meta:name="OVERHEIDop.publicationIssue">6991</meta:user-defined>
    <meta:user-defined meta:name="OVERHEIDop.WsbID/DC.identifier">wsb-2022-6991</meta:user-defined>
    <meta:user-defined meta:name="OVERHEIDop.versieInformatie"/>
  </office:meta>
</office:document-meta>
</file>