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atlandhaven 1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en waterstaatswerk Overige kering 1108, inclusief beschermingszone,  door het leggen van een kabel aan de Haatlandhaven 19 in Kampen (<text:span text:style-name="nadrukcur">dossiernummer Z/22/047653; verzenddatum 15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atlandhaven 19 in Kampen</meta:user-defined>
    <meta:user-defined meta:name="DCTERMS.W3CDTF/DCTERMS.available">2022-06-17</meta:user-defined>
    <meta:user-defined meta:name="DCTERMS.W3CDTF/OVERHEIDop.jaargang">2022</meta:user-defined>
    <meta:user-defined meta:name="OVERHEIDop.publicationIssue">6990</meta:user-defined>
    <meta:user-defined meta:name="OVERHEIDop.WsbID/DC.identifier">wsb-2022-6990</meta:user-defined>
    <meta:user-defined meta:name="OVERHEIDop.versieInformatie"/>
  </office:meta>
</office:document-meta>
</file>