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toegangsbrug naar Hamerfort, ter hoogte van Naardermeer 9 1412CV Naarden - AGV - WN2022-0026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de toegangsbrug naar Hamerfort, ter hoogte van Naardermeer 9 1412CV Naarden. Het zaaknummer is WN2022-002648.</text:p>
            <text:p text:style-name="common-al">Dit maatwerkbesluit is verzonden op 15-06-2022.</text:p>
            <text:p text:style-name="common-al">Inzien van de stukken</text:p>
            <text:p text:style-name="common-al">U kunt het besluit en de bijlagen inzien. Stuur daarvoor een e-mail naar ondersteuningvth@waternet.nl. Vermeld dan uw zaaknummer WN2022-00264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648</meta:user-defined>
    <meta:user-defined meta:name="DCTERMS.abstract">Melding Keur, Gemeente Gooise Meren, Naardermeer 9 in Naarden</meta:user-defined>
    <dc:language>nl</dc:language>
    <meta:user-defined meta:name="OVERHEIDop.locatietype/OVERHEIDop.gebiedsmarkering">Punt</meta:user-defined>
    <meta:user-defined meta:name="DC.title">Genomen Maatwerkbesluit voor het vervangen van de toegangsbrug naar Hamerfort, ter hoogte van Naardermeer 9 1412CV Naarden - AGV - WN2022-002648</meta:user-defined>
    <meta:user-defined meta:name="DCTERMS.W3CDTF/DCTERMS.available">2022-06-17</meta:user-defined>
    <meta:user-defined meta:name="DCTERMS.W3CDTF/OVERHEIDop.jaargang">2022</meta:user-defined>
    <meta:user-defined meta:name="OVERHEIDop.publicationIssue">6986</meta:user-defined>
    <meta:user-defined meta:name="OVERHEIDop.WsbID/DC.identifier">wsb-2022-6986</meta:user-defined>
    <meta:user-defined meta:name="OVERHEIDop.versieInformatie"/>
  </office:meta>
</office:document-meta>
</file>