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Hekendorperweg 32a 3421VL OUDEWATER (code HDSR9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Hekendorperweg 32a 3421VL OUDEWATER. </text:p>
            <text:p text:style-name="common-al">Deze aanvraag is ontvangen op 14 juni 2022 en geregistreerd onder zaak 90158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158</meta:user-defined>
    <meta:user-defined meta:name="DCTERMS.abstract">aanvraag watervergunning voor het graven, dempen van oppervlaktewater, Hekendorperweg 32a 3421VL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Hekendorperweg 32a 3421VL OUDEWATER (code HDSR90158)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78</meta:user-defined>
    <meta:user-defined meta:name="OVERHEIDop.WsbID/DC.identifier">wsb-2022-6978</meta:user-defined>
    <meta:user-defined meta:name="OVERHEIDop.versieInformatie"/>
  </office:meta>
</office:document-meta>
</file>