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vangen van de brug, nabij Hoenkoopse Buurtweg 44 2851 AK Haastrecht (code HDSR90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vangen van de brug, nabij Hoenkoopse Buurtweg 44 2851 AK Haastrecht in de gemeente Krimpenerwaard. </text:p>
            <text:p text:style-name="common-al">Deze aanvraag is ontvangen op 14 juni 2022 en geregistreerd onder zaak 90154 (OLO nummer 70492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7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154</meta:user-defined>
    <meta:user-defined meta:name="DCTERMS.abstract">aanvraag watervergunning voor het vervangen van de brug, nabij Hoenkoopse Buurtweg 44 2851 AK Haas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vervangen van de brug, nabij Hoenkoopse Buurtweg 44 2851 AK Haastrecht (code HDSR90154)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77</meta:user-defined>
    <meta:user-defined meta:name="OVERHEIDop.WsbID/DC.identifier">wsb-2022-6977</meta:user-defined>
    <meta:user-defined meta:name="OVERHEIDop.versieInformatie"/>
  </office:meta>
</office:document-meta>
</file>